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ora" svg:font-family="Lor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3344e" style:font-name="Arial" fo:font-size="9.7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text-properties fo:font-variant="normal" fo:text-transform="none" fo:color="#000000" style:font-name="Arial" fo:font-size="9.75pt" fo:letter-spacing="normal" fo:font-style="normal" fo:font-weight="normal" loext:padding="0cm" loext:border="none"/>
    </style:style>
    <style:style style:name="P4" style:family="paragraph" style:parent-style-name="Heading_20_2">
      <style:paragraph-properties fo:margin-top="0cm" fo:margin-bottom="0cm" loext:contextual-spacing="false" fo:padding="0cm" fo:border="none"/>
      <style:text-properties loext:padding="0cm" loext:border="none"/>
    </style:style>
    <style:style style:name="P5" style:family="paragraph" style:parent-style-name="Standard">
      <style:text-properties officeooo:rsid="0015f4fb" officeooo:paragraph-rsid="0015f4fb"/>
    </style:style>
    <style:style style:name="P6" style:family="paragraph" style:parent-style-name="Standard">
      <style:paragraph-properties fo:text-align="start" style:justify-single-word="false"/>
      <style:text-properties fo:color="#c9211e" fo:font-size="16pt" fo:font-weight="bold" officeooo:rsid="0015f4fb" officeooo:paragraph-rsid="0015f4fb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3344e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3344e" style:font-name="Arial" fo:font-size="9.75pt" fo:letter-spacing="normal" fo:font-style="normal" fo:font-weight="normal"/>
    </style:style>
    <style:style style:name="T3" style:family="text">
      <style:text-properties fo:color="#c9211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kawe strony dla dzieci i młodzieży</text:p>
      <text:p text:style-name="P2"><text:a xlink:type="simple" xlink:href="http://www.jakoloruje.pl/" text:style-name="Internet_20_link" text:visited-style-name="Visited_20_Internet_20_Link"><text:span text:style-name="T1">http://www.jakoloruje.pl</text:span></text:a><text:span text:style-name="T2"><text:line-break/>bardzo bogaty zbiór kolorowanek do wydruku</text:span></text:p>
      <text:p text:style-name="P2"><text:a xlink:type="simple" xlink:href="http://www.sieciaki.pl/" text:style-name="Internet_20_link" text:visited-style-name="Visited_20_Internet_20_Link"><text:span text:style-name="T1">www.sieciaki.pl</text:span></text:a><text:span text:style-name="T2"><text:line-break/>Sieciaki to witryna stworzona przez Fundację Dzieci Niczyje. Na stronie dzieci poznają wirtualne postacie - Sieciaki, które przez zabawę uczą pociechy bezpiecznie korzystać z Internetu.</text:span></text:p>
      <text:p text:style-name="P2"><text:a xlink:type="simple" xlink:href="http://www.zyraffa.pl/" text:style-name="Internet_20_link" text:visited-style-name="Visited_20_Internet_20_Link"><text:span text:style-name="T1">www.zyraffa.pl</text:span></text:a><text:span text:style-name="T2"><text:line-break/>Strona dla dzieci i młodzieży. Dziecięce gry i zabawy, kolorowanki, kartki we flashu, krzyżówki, quizy. Serwis oferuje możliwość rysowania on-line i założenia własnej galerii.</text:span></text:p>
      <text:p text:style-name="P2"><text:a xlink:type="simple" xlink:href="http://dolinka.szkola.net/" text:style-name="Internet_20_link" text:visited-style-name="Visited_20_Internet_20_Link"><text:span text:style-name="T1">http://dolinka.szkola.net</text:span></text:a><text:span text:style-name="T2"><text:line-break/>Serwis edukacyjno-rozrywkowy dla dzieci. Wirtualne zabawy i ciekawe informacje poszerzające wiedzę o świecie. Serwis dla dzieci w wieku szkolnym.</text:span></text:p>
      <text:p text:style-name="P2"><text:a xlink:type="simple" xlink:href="http://junior.reporter.pl/" text:style-name="Internet_20_link" text:visited-style-name="Visited_20_Internet_20_Link"><text:span text:style-name="T1">http://junior.reporter.pl</text:span></text:a><text:span text:style-name="T2"><text:line-break/>Serwis dla dzieci i nastolatków zawierający informacje popularnonaukowe, recenzje gier i książek dla dzieci, porady na temat korzystania z Internetu.</text:span></text:p>
      <text:p text:style-name="P2"><text:a xlink:type="simple" xlink:href="http://www.nostalgia.pl/" text:style-name="Internet_20_link" text:visited-style-name="Visited_20_Internet_20_Link"><text:span text:style-name="T1">www.nostalgia.pl</text:span></text:a><text:span text:style-name="T2"><text:line-break/>Serwis poświęcony starym bajkom, dobranockom i programom przyjaznym dla dzieci jak: Plastusiowy pamiętnik, Reksio, Miś Coralgol, Sindbad, Kot Filemon i wiele innych.</text:span></text:p>
      <text:p text:style-name="P2"><text:a xlink:type="simple" xlink:href="http://www.cartoonnetwork.pl/" text:style-name="Internet_20_link" text:visited-style-name="Visited_20_Internet_20_Link"><text:span text:style-name="T1">www.cartoonnetwork.pl</text:span></text:a><text:span text:style-name="T2"><text:line-break/>Na stronach witryny Cartoon Network znajdziemy między innym takich bohaterów z kreskówek jak: Batman, Dee Dee, The Flintstones, Yogi Bear, Banana Splits, Penelope Pitstop, Ranger Smith, Scrappy i resztę fantastycznych postaci! Konkursy, gry, filmy, tapety dla dzieci.</text:span></text:p>
      <text:p text:style-name="P2"><text:a xlink:type="simple" xlink:href="http://www.origami.art.pl/" text:style-name="Internet_20_link" text:visited-style-name="Visited_20_Internet_20_Link"><text:span text:style-name="T1">www.origami.art.pl</text:span></text:a><text:span text:style-name="T2"><text:line-break/>Strona o starej japońskiej sztuce składania papieru - Origami. Galerie figurek origami, schematy składania papieru, nowoczesne origami. Składanie papieru rozwinie każde dziecko umysłowo i manualnie.</text:span></text:p>
      <text:p text:style-name="P2"><text:a xlink:type="simple" xlink:href="http://kids.discovery.com/" text:style-name="Internet_20_link" text:visited-style-name="Visited_20_Internet_20_Link"><text:span text:style-name="T1">http://kids.discovery.com</text:span></text:a><text:span text:style-name="T2"><text:line-break/>Strona z różnymi rozrywkami dla dzieci i młodzieży w języku angielskim. Dzieci mogą pograć w gry rozwijające umysł, układać puzzle, oglądnąć filmy.</text:span></text:p>
      <text:p text:style-name="P2"><text:a xlink:type="simple" xlink:href="http://www.disney.pl/" text:style-name="Internet_20_link" text:visited-style-name="Visited_20_Internet_20_Link"><text:span text:style-name="T1">http://www.disney.pl</text:span></text:a><text:span text:style-name="T2"><text:line-break/>Całe mnóstwo zajmujących materiałów dla dzieci i młodzieży. Gry, postacie z filmów Disneya, nowości kinowe, przewodnik po miasteczku Disney World, sklepik, radio on-line. Polska strona opisująca produkcje kinowe Disneya i postacie z filmów. Ze strony można ściągnąć tapety, puzzle, ogladnąć fragmenty filmów.</text:span></text:p>
      <text:p text:style-name="P2"><text:a xlink:type="simple" xlink:href="http://www.marsjanki.pl/" text:style-name="Internet_20_link" text:visited-style-name="Visited_20_Internet_20_Link"><text:span text:style-name="T1">www.marsjanki.pl</text:span></text:a><text:span text:style-name="T2"><text:line-break/>Portal dla dzieci pełen marsjańskich ciekawostek i konkursów. Artykuły i porady na temat zdrowia i sportu, newsy na temat filmów, książek i płyt dla dzieci. Na stronie także KosmocCzat, KosmoMail, gry flash on-line, oraz odpowiedzi na listy.</text:span></text:p>
      <text:p text:style-name="P2"><text:a xlink:type="simple" xlink:href="http://www.kurnik.pl/" text:style-name="Internet_20_link" text:visited-style-name="Visited_20_Internet_20_Link"><text:span text:style-name="T1">www.kurnik.pl</text:span></text:a><text:span text:style-name="T2"><text:line-break/>Gry online z jajami :) Zagraj z innymi osobami, bez ściągania! Rozwijające umysł gry planszowe, karciane i inne (m.in. szachy, brydż, literaki, domino, kości, tysiąc). Jeden z najpopularniejszych polskich serwisów z grami online.</text:span></text:p>
      <text:p text:style-name="P2"><text:a xlink:type="simple" xlink:href="http://www.real.pl/baw_sie_z_nami.php" text:style-name="Internet_20_link" text:visited-style-name="Visited_20_Internet_20_Link"><text:span text:style-name="T1">www.real.pl/baw_sie_z_nami.php</text:span></text:a><text:span text:style-name="T2"><text:line-break/>Miniserwis, w którym dostępnych jest wiele atrakcji skierowanych do dzieci - interaktywne gry i aplikacje (plan zajęć), tapety a także wygaszacze. Całość w formie przyjaznej dla najmłodszych.</text:span></text:p>
      <text:p text:style-name="P2"><text:a xlink:type="simple" xlink:href="http://dzieci.wp.pl/" text:style-name="Internet_20_link" text:visited-style-name="Visited_20_Internet_20_Link"><text:span text:style-name="T1">http://dzieci.wp.pl</text:span></text:a><text:span text:style-name="T2"><text:line-break/>Serwis dla dzieci w portalu wp.pl. Zawiera mnóstwo zabaw we flashu, gier, kolorowanek, puzzli oraz mini-forum.</text:span></text:p>
      <text:p text:style-name="P2"><text:a xlink:type="simple" xlink:href="http://www.kolorowanki-dla-dzieci.pl/" text:style-name="Internet_20_link" text:visited-style-name="Visited_20_Internet_20_Link"><text:span text:style-name="T1">www.kolorowanki-dla-dzieci.pl</text:span></text:a><text:span text:style-name="T2"><text:line-break/>Serwis z bogatym zbiorem kolorowanek i innych zabaw dla dzieci (np.labirynty), które można wydrukować.</text:span></text:p>
      <text:p text:style-name="P2"><text:soft-page-break/><text:a xlink:type="simple" xlink:href="http://www.funnymathforkids.com/" text:style-name="Internet_20_link" text:visited-style-name="Visited_20_Internet_20_Link"><text:span text:style-name="T1">www.funnymathforkids.com</text:span></text:a><text:span text:style-name="T2"><text:line-break/>Strona programu wspomagającego naukę dzieci z zakresu podstawowych zagadnień matematycznych takich jak liczenie, dodawanie, odejmowanie, porównywanie liczb, mnożenie oraz dzielenie. Program jest bezpłatny.</text:span></text:p>
      <text:p text:style-name="P2"><text:a xlink:type="simple" xlink:href="http://www.dzieci.4teens.pl/" text:style-name="Internet_20_link" text:visited-style-name="Visited_20_Internet_20_Link"><text:span text:style-name="T1">http://www.dzieci.4teens.pl</text:span></text:a><text:span text:style-name="T2"><text:line-break/>Darmowe gry dla dzieci - zabawy i rozrywka dla małych dzieci. Istotne jest to, że nie ma tutaj brutalnych gier jak na wielu podobnych stronach. Dziecko z pewnością spędzi tutaj miło czas.</text:span></text:p>
      <text:p text:style-name="P2"><text:a xlink:type="simple" xlink:href="http://www.santaclauslive.com/english/" text:style-name="Internet_20_link" text:visited-style-name="Visited_20_Internet_20_Link"><text:span text:style-name="T1">http://www.santaclauslive.com/english/</text:span></text:a><text:span text:style-name="T2"><text:line-break/>Oficjalna strona siedziby Świętego Mikołaja. Kamery na żywo pokazują siedzibę Świętego Mikołaja a nawet jego samego. Ciekawostki o Mikołaju. Strona w języku angielskim.</text:span></text:p>
      <text:p text:style-name="P2"><text:a xlink:type="simple" xlink:href="http://www.lego.com/" text:style-name="Internet_20_link" text:visited-style-name="Visited_20_Internet_20_Link"><text:span text:style-name="T1">www.lego.com</text:span></text:a><text:span text:style-name="T2"><text:line-break/>Strona producenta klocków Lego. Oprócz możliwości zrobienia zakupów dzieci mogą pograć w gry on-line, wstąpić do klubu Lego, zaprenumerować magazyn Lego oraz zobaczyć ciekawe kompozycje z klocków zbudowane przez dzieci.</text:span></text:p>
      <text:p text:style-name="P2"><text:a xlink:type="simple" xlink:href="http://www.barbie.com/" text:style-name="Internet_20_link" text:visited-style-name="Visited_20_Internet_20_Link"><text:span text:style-name="T1">www.barbie.com</text:span></text:a><text:span text:style-name="T2"><text:line-break/>Oficjalna strona lalki Barbi. Można wybrać się z Barbi na zakupy, po przymierzać ciuchy, poczatować z jej przyjaciółmi, zwiedzić jej dom i poznać wiele innych sekretów Barbi. Na stronie także gry flash on-line dla dzieci.</text:span></text:p>
      <text:p text:style-name="P2"><text:a xlink:type="simple" xlink:href="http://www.bobibobi.13tka.com/" text:style-name="Internet_20_link" text:visited-style-name="Visited_20_Internet_20_Link"><text:span text:style-name="T1">www.bobibobi.13tka.com</text:span></text:a><text:span text:style-name="T2"><text:line-break/>Na stronie gry dla dzieci we Flashu - logiczne, zręcznościowe, strzelanki, platformówki i wiele innych. Ponadto zbiór tapet oraz malowanek, zarówno we flashu jak również do wydruku.</text:span></text:p>
      <text:p text:style-name="P2"><text:a xlink:type="simple" xlink:href="http://www.puchatek.pl/" text:style-name="Internet_20_link" text:visited-style-name="Visited_20_Internet_20_Link"><text:span text:style-name="T1">www.puchatek.pl</text:span></text:a><text:span text:style-name="T2"><text:line-break/>Strona o Kubusiu Puchatku i jego przyjaciołach. Opisy postaci, tapety, kolorowanki, wygaszacze ekranu, gry dla dzieci. W serwisie również czat, na którym można porozmawiać z innymi odwiedzającymi.</text:span></text:p>
      <text:p text:style-name="P2"><text:a xlink:type="simple" xlink:href="http://www.mamba-klub.pl/" text:style-name="Internet_20_link" text:visited-style-name="Visited_20_Internet_20_Link"><text:span text:style-name="T1">www.mamba-klub.pl</text:span></text:a><text:span text:style-name="T2"><text:line-break/>Klub Mamba to najlepsze internetowe strony dla dzieci. Znajdziesz tu darmowe gry i zabawy online, konkursy z nagrodami, zagadki, puzzle, interaktywne malowanki, zabawa w łączenie punktów, oraz gadżety komputerowe i szkolne. Wszystko z myślą o dzieciach i dla dzieci - zabawowo, kolorowo, cukierkowo i radośnie - gry i zabawy dla dzieci w Klubie Mamby to pysznie spędzony czas.</text:span></text:p>
      <text:p text:style-name="P2"><text:a xlink:type="simple" xlink:href="http://www.e-kolorowanki.pl/" text:style-name="Internet_20_link" text:visited-style-name="Visited_20_Internet_20_Link"><text:span text:style-name="T1">www.e-kolorowanki.pl</text:span></text:a><text:span text:style-name="T2"><text:line-break/>Ze strony pobrać można proste w obsłudze programy do kolorowania obrazków na ekranie lub po wydrukowaniu na papierze. Dodatkowo dziecko może układać puzzle z własnoręcznie pokolorowanych obrazków. Wraz z programem instaluje się równie wygaszacz ekranu prezentujący pokolorowane obrazki w formie automatycznego pokazu. Czas prezentowania pojedynczego obrazka na ekranie można ustawić.</text:span></text:p>
      <text:p text:style-name="P2"><text:a xlink:type="simple" xlink:href="http://www.anglomaniacy.pl/pversion.htm" text:style-name="Internet_20_link" text:visited-style-name="Visited_20_Internet_20_Link"><text:span text:style-name="T1">http://www.anglomaniacy.pl/pversion.htm</text:span></text:a><text:span text:style-name="T2"><text:line-break/>strona poświęcona nauce języka angielskiego poprzez gry i zabawę. Znajdują się tu wesołe gry i zabawy językowe, piosenki i testy do nauki online, a także materiały do wydrukowania. Z zasobów serwisu korzystać mogą również rodzice i nauczyciele, dla których przygotowano do wydruku materiały wspomagające naukę języka angielskiego: karty obrazkowe, krzyżówki, wykreślanki, quizy i gry planszow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CIEKAWOSTKI </text:p>
      <text:p text:style-name="P5"/>
      <text:p text:style-name="Standard"><draw:frame draw:style-name="fr1" draw:name="Ramka1" text:anchor-type="paragraph" svg:width="6.271cm" draw:z-index="0"><draw:text-box fo:min-height="0.041cm"><text:section text:style-name="Sect1" text:name="block-block-5"><text:h text:style-name="P4" text:outline-level="2">Pismo ręczne</text:h><text:p text:style-name="P3">Charakter pisma każdego człowieka jest niepowtarzalny, podobnie jak odcisk palca. Nie ma dwóch osób piszących identycznie. W miarę dorastania człowieka charakter jego pisma zmienia się, a wreszcie stabilizuje. Naukę zajmującą się charakterem pisma pod kątem tego, co mówi o charakterze piszącego, nazywamy GRAFOLOGIĄ.</text:p></text:section></draw:text-box></draw:frame><draw:frame draw:style-name="fr1" draw:name="Ramka2" text:anchor-type="paragraph" svg:width="6.271cm" draw:z-index="1"><draw:text-box fo:min-height="0.041cm"><text:section text:style-name="Sect1" text:name="block-block-6"><text:h text:style-name="P4" text:outline-level="2">Książki na łańcuchu</text:h><text:p text:style-name="P3">Książki można łatwo przenosić, więc często znikają z bibliotek. Aby temu zapobiec, w średniowiecznej bibliotece w Katedrze Hereford w Anglii książki przykuto łańcuchami do prętu biegnącego wzdłuż regału. Łańcuchy przymocowano z przodu do okładek, a zatem książki stoją grzbietami do wewnątrz.</text:p></text:section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mka3" text:anchor-type="paragraph" svg:width="6.271cm" draw:z-index="2"><draw:text-box fo:min-height="0.041cm"><text:section text:style-name="Sect1" text:name="block-block-7"><text:h text:style-name="P4" text:outline-level="2">Straszne księgi</text:h><text:p text:style-name="P3">W Egipcie w XXV w. p.n.e. powstawały tzw. KSIĘGI UMARŁYCH. Był to zwój zawierający zbiór zaklęć, modlitw i hymnów oraz mitów i fragmenty tekstów rytualnych. Teksty te miały zapewnić umarłemu szczęśliwe dotarcie do państwa umarłych i żywot wieczny.</text:p></text:section></draw:text-box></draw:frame><draw:frame draw:style-name="fr1" draw:name="Ramka4" text:anchor-type="paragraph" svg:width="6.271cm" draw:z-index="3"><draw:text-box fo:min-height="0.041cm"><text:section text:style-name="Sect1" text:name="block-block-8"><text:h text:style-name="P4" text:outline-level="2">Księgi średniowieczne</text:h><text:p text:style-name="P3">Jeśli przepisywany tekst nie dochodził do końca linii, puste miejsce wypełniano różnymi wzorami, wizerunkami zwierząt i ptaków. Artyści często musieli sami sporządzać farby z roślin czy sproszkowanych minerałów. Malarze używali także złota płatkowego, które przytwierdzali do powierzchni gumą arabską.</text:p></text:section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ora" svg:font-family="Lor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2:17:22.915000000</meta:creation-date>
    <dc:date>2020-12-17T14:55:13.019000000</dc:date>
    <meta:editing-duration>PT28M52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35" meta:word-count="931" meta:character-count="7020" meta:non-whitespace-character-count="6123"/>
  </office:meta>
</office:document-meta>
</file>