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adornments="Pogrubiona" style:font-family-generic="roman" style:font-pitch="variable"/>
    <style:font-face style:name="Liberation Sans" svg:font-family="'Liberation Sans'" style:font-family-generic="swiss" style:font-pitch="variable"/>
    <style:font-face style:name="Univers 57 Condensed" svg:font-family="'Univers 57 Condensed'" style:font-adornments="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justify" style:justify-single-word="false"/>
      <style:text-properties style:font-name="Times New Roman" fo:font-size="14pt" style:font-size-asian="14pt" style:font-size-complex="14pt"/>
    </style:style>
    <style:style style:name="P2" style:family="paragraph" style:parent-style-name="Default">
      <style:paragraph-properties fo:text-align="justify" style:justify-single-word="false"/>
      <style:text-properties style:font-name="Times New Roman" fo:font-size="14pt" officeooo:paragraph-rsid="001abdd5" style:font-size-asian="14pt" style:font-size-complex="14pt"/>
    </style:style>
    <style:style style:name="P3" style:family="paragraph" style:parent-style-name="Default">
      <style:paragraph-properties fo:text-align="justify" style:justify-single-word="false"/>
      <style:text-properties style:font-name="Times New Roman" fo:font-size="14pt" fo:font-weight="bold" officeooo:paragraph-rsid="001abdd5" style:font-size-asian="14pt" style:font-weight-asian="bold" style:font-size-complex="14pt" style:font-weight-complex="bold"/>
    </style:style>
    <style:style style:name="P4" style:family="paragraph" style:parent-style-name="Default">
      <style:paragraph-properties fo:text-align="justify" style:justify-single-word="false"/>
      <style:text-properties fo:color="#5983b0" style:font-name="Times New Roman" fo:font-size="14pt" fo:font-weight="bold" style:font-size-asian="14pt" style:font-weight-asian="bold" style:font-size-complex="14pt" style:font-weight-complex="bold"/>
    </style:style>
    <style:style style:name="P5" style:family="paragraph" style:parent-style-name="Default">
      <style:paragraph-properties fo:text-align="justify" style:justify-single-word="false"/>
      <style:text-properties officeooo:paragraph-rsid="001abdd5"/>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T1" style:family="text">
      <style:text-properties fo:font-size="11.5pt" style:font-size-asian="11.5pt"/>
    </style:style>
    <style:style style:name="T2" style:family="text">
      <style:text-properties style:text-line-through-style="none" style:text-line-through-type="none" fo:font-size="11.5pt" style:text-underline-style="none" style:font-size-asian="11.5pt"/>
    </style:style>
    <style:style style:name="T3" style:family="text">
      <style:text-properties style:text-line-through-style="none" style:text-line-through-type="none" fo:font-size="11.5pt" fo:font-style="italic" style:text-underline-style="none" style:font-size-asian="11.5pt" style:font-style-asian="italic"/>
    </style:style>
    <style:style style:name="T4" style:family="text">
      <style:text-properties style:text-line-through-style="none" style:text-line-through-type="none" fo:font-size="11.5pt" fo:font-style="normal" style:text-underline-style="none" style:font-size-asian="11.5pt" style:font-style-asian="normal"/>
    </style:style>
    <style:style style:name="T5" style:family="text">
      <style:text-properties style:text-line-through-style="none" style:text-line-through-type="none" style:text-underline-style="none"/>
    </style:style>
    <style:style style:name="T6" style:family="text">
      <style:text-properties style:text-line-through-style="none" style:text-line-through-type="none" fo:font-style="italic" style:text-underline-style="none" style:font-style-asian="italic"/>
    </style:style>
    <style:style style:name="T7" style:family="text">
      <style:text-properties style:text-line-through-style="none" style:text-line-through-type="none" fo:font-style="normal" style:text-underline-style="none" style:font-style-asian="normal"/>
    </style:style>
    <style:style style:name="T8" style:family="text">
      <style:text-properties style:text-line-through-style="none" style:text-line-through-type="none" style:font-name="Times New Roman" fo:font-size="14pt" fo:font-style="normal" style:text-underline-style="none" style:font-size-asian="14pt" style:font-style-asian="normal" style:font-size-complex="14pt"/>
    </style:style>
    <style:style style:name="T9" style:family="text">
      <style:text-properties fo:color="#000000" style:font-name="Arial-BoldMT" fo:font-size="14pt" fo:font-weight="bold" style:font-size-asian="14pt" style:font-weight-asian="bold"/>
    </style:style>
    <style:style style:name="T10" style:family="text">
      <style:text-properties fo:color="#000000" style:font-name="Arial-BoldMT" fo:font-size="12pt" fo:font-weight="bold" style:font-size-asian="12pt" style:font-weight-asian="bold"/>
    </style:style>
    <style:style style:name="T11" style:family="text">
      <style:text-properties fo:color="#000000" style:font-name="ArialMT" fo:font-size="11pt" style:font-size-asian="11pt"/>
    </style:style>
    <style:style style:name="T12" style:family="text">
      <style:text-properties fo:color="#000000" style:font-name="ArialMT" fo:font-size="12pt" style:font-size-asian="12pt"/>
    </style:style>
    <style:style style:name="T13" style:family="text">
      <style:text-properties fo:color="#000000" style:font-name="Arial-ItalicMT" fo:font-size="11pt" fo:font-style="italic" style:font-size-asian="11pt" style:font-style-asian="italic"/>
    </style:style>
    <style:style style:name="T14" style:family="text">
      <style:text-properties fo:color="#000000" fo:font-size="14pt" fo:font-weight="bold" style:font-size-asian="14pt" style:font-weight-asian="bold"/>
    </style:style>
    <style:style style:name="T15" style:family="text">
      <style:text-properties fo:color="#000000" fo:font-size="11pt" style:font-size-asian="11pt"/>
    </style:style>
    <style:style style:name="T16" style:family="text">
      <style:text-properties fo:color="#000000" fo:font-size="11pt" fo:font-style="italic" style:font-size-asian="11pt" style:font-style-asian="italic"/>
    </style:style>
    <style:style style:name="T17" style:family="text">
      <style:text-properties fo:color="#000000" fo:font-size="12pt" style:font-size-asian="12pt"/>
    </style:style>
    <style:style style:name="T18" style:family="text">
      <style:text-properties fo:color="#000000" fo:font-size="12pt" fo:font-weight="bold" style:font-size-asian="12pt" style:font-weight-asian="bold"/>
    </style:style>
    <style:style style:name="T19" style:family="text">
      <style:text-properties fo:color="#000000" fo:font-weight="bold" style:font-weight-asian="bold"/>
    </style:style>
    <style:style style:name="T20" style:family="text">
      <style:text-properties fo:color="#000000"/>
    </style:style>
    <style:style style:name="T21" style:family="text">
      <style:text-properties fo:color="#000000" fo:font-style="italic" style:font-style-asian="italic"/>
    </style:style>
    <style:style style:name="T22" style:family="text">
      <style:text-properties fo:color="#0563c2" style:font-name="ArialMT" fo:font-size="11pt" style:font-size-asian="11pt"/>
    </style:style>
    <style:style style:name="T23" style:family="text">
      <style:text-properties fo:color="#0563c2" fo:font-size="11pt" style:font-size-asian="11pt"/>
    </style:style>
    <style:style style:name="T24" style:family="text">
      <style:text-properties fo:color="#0563c2"/>
    </style:style>
    <style:style style:name="T2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9">Kuratorium Oświaty</text:span></text:p>
      <text:p text:style-name="P7"><text:span text:style-name="T19">w Warszawie</text:span></text:p>
      <text:p text:style-name="P7"><text:span text:style-name="T20">Al. Jerozolimskie 32, 00-024 Warszawa</text:span></text:p>
      <text:p text:style-name="P7"><text:span text:style-name="T20">Warszawa, dn. 18 stycznia 2021 r.</text:span></text:p>
      <text:p text:style-name="P7"><text:span text:style-name="T19"><text:s/></text:span></text:p>
      <text:p text:style-name="P7"><text:span text:style-name="T20">Szanowni Państwo,</text:span></text:p>
      <text:p text:style-name="P7"><text:span text:style-name="T20">w nawiązaniu do pisma Ministra Edukacji i Nauki (DPPI-WPPiP.4087.1.2021.BS) z dnia 15 stycznia br., uprzejmie informuję, że Biblioteka Narodowa zakończyła prace związane z realizacją Priorytetu 4 Narodowego Programu Rozwoju Czytelnictwa.</text:span></text:p>
      <text:p text:style-name="P7"><text:span text:style-name="T20"/></text:p>
      <text:p text:style-name="P8"><text:span text:style-name="T20">W ramach prac, realizując postulaty Ministerstwa Edukacji i Nauki, w cyfrowej Bibliotece Narodowej </text:span><text:span text:style-name="T24">polona.pl </text:span><text:span text:style-name="T20">przygotowane zostały m. in. kolekcje tematyczne zawierające lektury, zarówno obowiązkowe jak i uzupełniające, znajdujące się w domenie publicznej.</text:span></text:p>
      <text:p text:style-name="P7"><text:span text:style-name="T20"/></text:p>
      <text:p text:style-name="P7"><text:span text:style-name="T20">W załączeniu przesyłam informację związaną z realizacją Priorytetu 4 Narodowego</text:span></text:p>
      <text:p text:style-name="P7"><text:span text:style-name="T20">Programu Rozwoju Czytelnictwa „Cyfrowa biblioteka dla uczniów i studentów”.</text:span></text:p>
      <text:p text:style-name="P7"><text:span text:style-name="T20">Uprzejmie proszę o rozpropagowanie powyższej informacji wśród uczniów i nauczycieli.</text:span></text:p>
      <text:p text:style-name="P7"><text:span text:style-name="T20"/></text:p>
      <text:p text:style-name="P7"><text:span text:style-name="T20"><text:s text:c="94"/>Z poważaniem</text:span></text:p>
      <text:p text:style-name="P7"><text:span text:style-name="T20"><text:s text:c="96"/>MAZOWIECKI</text:span></text:p>
      <text:p text:style-name="P7"><text:span text:style-name="T20"><text:s text:c="84"/>WICEKURATOR OŚWIATY</text:span></text:p>
      <text:p text:style-name="P7"><text:span text:style-name="T21"><text:s/></text:span></text:p>
      <text:p text:style-name="P1"/>
      <text:p text:style-name="P1"><text:s/><text:span text:style-name="T25">Cyfrowa biblioteka dla uczniów i studentów </text:span></text:p>
      <text:p text:style-name="P1"><text:span text:style-name="T25"/></text:p>
      <text:p text:style-name="P1"><text:span text:style-name="T5">Audiobooki lektur i klasyki literatury, a także publikacje i artykuły z czasopism naukowych są już dostępne online oraz do pobrania i wykorzystania na komputerach i urządzeniach mobilnych. Cyfrowa biblioteka została otwarta w ramach Priorytetu 4 Narodowego Programu Rozwoju Czytelnictwa. </text:span></text:p>
      <text:p text:style-name="P1"><text:span text:style-name="T5"/></text:p>
      <text:p text:style-name="P2"><text:span text:style-name="T5">Biblioteka Narodowa zakończyła prace związane z realizacją Priorytetu 4 Narodowego Programu Rozwoju Czytelnictwa. W ramach prac, realizując postulaty Ministerstwa Edukacji i Nauki, w cyfrowej Bibliotece Narodowej polona.pl przygotowane zostały kolekcje tematyczne zawierające lektury, zarówno obowiązkowe jak i uzupełniające, znajdujące się domenie publicznej.</text:span></text:p>
      <text:p text:style-name="P2"><text:span text:style-name="T5"/></text:p>
      <text:p text:style-name="P3"><text:span text:style-name="T5">Kolekcje dostępne są pod poniższymi linkami: </text:span></text:p>
      <text:p text:style-name="P3"><text:span text:style-name="T5"/></text:p>
      <text:p text:style-name="P4"><text:span text:style-name="T5">Lektury szkolne. Część 1. Szkoły podstawowe </text:span></text:p>
      <text:p text:style-name="P4"><text:span text:style-name="T5">Lektury szkolne. Część 2. Szkoły ponadpodstawowe </text:span></text:p>
      <text:p text:style-name="P1"><text:span text:style-name="T5"/></text:p>
      <text:p text:style-name="P1"><text:soft-page-break/><text:span text:style-name="T5">W obu kolekcjach znalazło się łącznie 212 publikacji, do których dostęp dla uczniów i nauczycieli jest darmowy i nie wymaga logowania w serwisie. Wszystkie publikacje dostępne są online oraz do pobrania i wykorzystania na komputerach i urządzeniach mobilnych. Lektury prezentowane w POLONIE posiadają warstwę tekstową pozwalającą na pełnotekstowe przeszukiwanie ich treści. </text:span></text:p>
      <text:p text:style-name="P1"><text:span text:style-name="T5"/></text:p>
      <text:p text:style-name="P1"><text:span text:style-name="T5">W ramach Priorytetu 4 Narodowego Programu Rozwoju Czytelnictwa Biblioteka Narodowa przygotowała 70 audiobooków lektur i klasyki literatury, które to można pobrać za darmo z POLONY. Wśród 55 tytułów, które zostały udostępnione w tej formie znalazły się m.in. </text:span><text:span text:style-name="T6">Lalka, Quo vadis, Sklepy cynamonowe i Nad Niemnem. </text:span></text:p>
      <text:p text:style-name="P1"><text:span text:style-name="T7"/></text:p>
      <text:p text:style-name="P1"><text:span text:style-name="T7">Ponadto, w ramach Priorytetu 4 NPRCz, przygotowano ponad 1200 e-booków publikacji z domeny publicznej. Dostęp do wszystkich tytułów jest darmowy i nie wymaga logowania w serwisie. Publikacje w formatach MOBI, EPUB i PDF można pobierać z POLONY a po pobraniu korzystać z nich bez konieczności dostępu do internetu. </text:span></text:p>
      <text:p text:style-name="P1"><text:span text:style-name="T7"/></text:p>
      <text:p text:style-name="P5"><text:span text:style-name="T8">Kolejnym zadaniem zrealizowanym w ramach Priorytetu 4 NPRCz jest digitalizacja i udostępnienie w POLONIE kolekcji tematycznych materiałów pomocniczych dla szkół pozwalających na prowadzenie zajęć online. Wśród ponad 500 kolekcji znalazły się m.in. kolekcje dotyczące władców Polski zawierające najważniejsze publikacje i źródła historyczne prezentowane w POLONIE, kolekcje związane z nazwiskami najwybitniejszych polskich pisarzy, w których poza ich publikacjami znajdują się również teksty dotyczące ich twórczości oraz inne dokumenty z nią związane. Powstały również kolekcje rozwijające zainteresowania uczniów. </text:span></text:p>
      <text:p text:style-name="P5"><text:span text:style-name="T8"/></text:p>
      <text:p text:style-name="P2"><text:span text:style-name="T7">Poza materiałami dla szkół podstawowych i ponadpodstawowych, w ramach Priorytetu 4 NPRCz, zdigitalizowano i udostępniono w cyfrowej wypożyczalni międzybibliotecznej Academica ponad 21 000 publikacji artykułów z czasopism naukowych jako materiałów dydaktycznych na potrzeby m.in. szkolnictwa wyższego. </text:span></text:p>
      <text:p text:style-name="P1"><text:span text:style-name="T7"/></text:p>
      <text:p text:style-name="P1"><text:span text:style-name="T7">Ostatnim, ale również jednym z najważniejszych zadań zrealizowanych przez Bibliotekę Narodową w ramach Priorytetu 4 NPRCz, jest zakup licencji niewyłącznych do publikacji chronionych majątkowymi prawami autorskimi. Dzięki tym działaniom w polona.pl znajdzie się twórczość ponad 120 polskich pisarzy i poetów, która do tej pory ze względu na ochronę praw autorskich nie mogła być prezentowana w internecie. W ramach tego zadania Biblioteka Narodowa nabyła prawa do całości lub części utworów m.in. Zbigniewa Herberta, Stanisława Lema, Tadeusza Różewicza, Stanisława Barańczaka, Jarosława Iwaszkiewicza, Antoniego Słonimskiego, Poli Gojawiczyńskiej, Joanny Papuzińskiej, Wandy Chotomskiej, Piotra Matywieckiego, Urszuli Kozioł, Jacka Bocheńskiego. Wszystkie publikacje, do których BN uzyskała licencje, zostaną zdigitalizowane i udostępnione za pośrednictwem POLONY za darmo również w formatach pozwalających na korzystanie z nich na czytnikach (EPUB, MOBI, PDF). </text:span></text:p>
      <text:p text:style-name="P7"><text:soft-page-break/><text:span text:style-name="T7">Aktualnie Ministerstwo Kultury, Dziedzictwa Narodowego i Sportu, we współpracy z Ministerstwem Edukacji i Nauki, pracuje nad kolejną edycją Narodowego Programu Rozwoju Czytelnictwa 2.0. na lata 2021 – 2025. W ramach programu wsparciem będą mogły być objęte m.in. placówki wychowania przedszkolnego, biblioteki szkolne i biblioteki pedagogicz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adornments="Pogrubiona" style:font-family-generic="roman" style:font-pitch="variable"/>
    <style:font-face style:name="Liberation Sans" svg:font-family="'Liberation Sans'" style:font-family-generic="swiss" style:font-pitch="variable"/>
    <style:font-face style:name="Univers 57 Condensed" svg:font-family="'Univers 57 Condensed'" style:font-adornments="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4:52:00</meta:creation-date>
    <meta:initial-creator>Anna Miklas</meta:initial-creator>
    <dc:date>2021-01-19T11:53:37.823000000</dc:date>
    <meta:editing-duration>PT1M28S</meta:editing-duration>
    <meta:editing-cycles>1</meta:editing-cycles>
    <meta:document-statistic meta:table-count="0" meta:image-count="0" meta:object-count="0" meta:page-count="3" meta:paragraph-count="28" meta:word-count="641" meta:character-count="5213" meta:non-whitespace-character-count="4308"/>
    <meta:generator>LibreOffice/6.2.3.2$Windows_X86_64 LibreOffice_project/aecc05fe267cc68dde00352a451aa867b3b546ac</meta:generator>
  </office:meta>
</office:document-meta>
</file>