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60%" fo:orphans="2" fo:widows="2" fo:text-indent="0cm" style:auto-text-indent="false"/>
      <style:text-properties officeooo:paragraph-rsid="0011d355"/>
    </style:style>
    <style:style style:name="P2" style:family="paragraph" style:parent-style-name="Text_20_body">
      <style:paragraph-properties fo:margin-left="0cm" fo:margin-right="0cm" fo:line-height="160%" fo:text-align="center" style:justify-single-word="false" fo:orphans="2" fo:widows="2" fo:text-indent="0cm" style:auto-text-indent="false"/>
      <style:text-properties officeooo:paragraph-rsid="0011d355"/>
    </style:style>
    <style:style style:name="P3" style:family="paragraph" style:parent-style-name="Text_20_body">
      <style:paragraph-properties fo:margin-left="0cm" fo:margin-right="0cm" fo:line-height="160%" fo:text-align="start" style:justify-single-word="false" fo:orphans="2" fo:widows="2" fo:text-indent="0cm" style:auto-text-indent="false"/>
      <style:text-properties officeooo:paragraph-rsid="0011d355"/>
    </style:style>
    <style:style style:name="P4" style:family="paragraph" style:parent-style-name="Text_20_body">
      <style:paragraph-properties fo:margin-left="0cm" fo:margin-right="0cm" fo:line-height="160%" fo:orphans="2" fo:widows="2" fo:text-indent="0cm" style:auto-text-indent="false"/>
      <style:text-properties fo:font-variant="normal" fo:text-transform="none" fo:color="#555555" style:font-name="Times New Roman" fo:font-size="14pt" fo:letter-spacing="normal" fo:font-style="normal" fo:font-weight="normal" officeooo:paragraph-rsid="0011d355" style:font-size-asian="14pt" style:font-size-complex="14pt"/>
    </style:style>
    <style:style style:name="P5" style:family="paragraph" style:parent-style-name="Text_20_body">
      <style:paragraph-properties fo:margin-left="0cm" fo:margin-right="0cm" fo:line-height="160%" fo:orphans="2" fo:widows="2" fo:text-indent="0cm" style:auto-text-indent="false"/>
      <style:text-properties fo:font-variant="normal" fo:text-transform="none" fo:color="#555555" style:font-name="Times New Roman" fo:font-size="14pt" fo:letter-spacing="normal" officeooo:paragraph-rsid="0011d355" style:font-size-asian="14pt" style:font-size-complex="14pt"/>
    </style:style>
    <style:style style:name="P6" style:family="paragraph" style:parent-style-name="Text_20_body">
      <style:paragraph-properties fo:margin-left="0cm" fo:margin-right="0cm" fo:line-height="16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1d355" style:font-size-asian="14pt" style:font-size-complex="14pt"/>
    </style:style>
    <style:style style:name="P7" style:family="paragraph" style:parent-style-name="Text_20_body">
      <style:paragraph-properties fo:margin-left="0cm" fo:margin-right="0cm" fo:line-height="160%" fo:orphans="2" fo:widows="2" fo:text-indent="0cm" style:auto-text-indent="false"/>
      <style:text-properties style:font-name="Times New Roman" fo:font-size="14pt" officeooo:paragraph-rsid="0011d355" style:font-size-asian="14pt" style:font-size-complex="14pt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c9211e" style:text-line-through-style="none" style:text-line-through-type="none" style:font-name="Times New Roman" fo:font-size="16pt" fo:letter-spacing="normal" fo:font-style="normal" style:text-underline-style="none" fo:font-weight="bold" officeooo:paragraph-rsid="0011d355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333399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777777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3" style:family="text">
      <style:text-properties fo:font-variant="normal" fo:text-transform="none" fo:color="#777777" style:text-line-through-style="none" style:text-line-through-type="none" style:font-name="Times New Roman" fo:font-size="14pt" fo:letter-spacing="normal" fo:font-style="normal" style:text-underline-style="none" fo:font-weight="bold" officeooo:rsid="0012e9ae" style:text-blinking="false" style:font-size-asian="14pt" style:font-size-complex="14pt"/>
    </style:style>
    <style:style style:name="T4" style:family="text">
      <style:text-properties fo:font-variant="normal" fo:text-transform="none" fo:color="#777777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5" style:family="text">
      <style:text-properties fo:font-variant="normal" fo:text-transform="none" fo:color="#777777" style:text-line-through-style="none" style:text-line-through-type="none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555555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555555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1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2e9ae" style:text-blinking="false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3" style:family="text">
      <style:text-properties fo:font-variant="normal" fo:text-transform="none" fo:color="#3465a4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14" style:family="text">
      <style:text-properties fo:font-variant="normal" fo:text-transform="none" fo:color="#3465a4" style:font-name="Times New Roman" fo:font-size="14pt" fo:letter-spacing="normal" fo:font-style="normal" fo:font-weight="bold" style:font-size-asian="14pt" style:font-size-complex="14pt"/>
    </style:style>
    <style:style style:name="T15" style:family="text">
      <style:text-properties fo:font-variant="normal" fo:text-transform="none" fo:color="#3465a4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c9211e" style:text-line-through-style="none" style:text-line-through-type="none" style:font-name="Times New Roman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77bc65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12e9ae" style:text-blinking="false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12e9ae" style:text-blinking="false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2e9ae" style:font-size-asian="14pt" style:font-size-complex="14pt"/>
    </style:style>
    <style:style style:name="T34" style:family="text">
      <style:text-properties fo:font-variant="normal" fo:text-transform="none" fo:color="#168253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MATERIAŁY EDUKACYJNE WSPOMAGAJĄCE ZDALNE NAUCZANIE</text:h>
      <text:p text:style-name="P2"><text:span text:style-name="Strong_20_Emphasis"><text:span text:style-name="T16">LEKTURY SZKOLNE (I NIE TYLKO)</text:span></text:span></text:p>
      <text:p text:style-name="P3"><text:a xlink:type="simple" xlink:href="https://wolnelektury.pl/" text:style-name="Internet_20_link" text:visited-style-name="Visited_20_Internet_20_Link"><text:span text:style-name="Strong_20_Emphasis"><text:span text:style-name="T13">WolneLektury.pl</text:span></text:span></text:a></text:p>
      <text:p text:style-name="P6">Darmowa biblioteka cyfrowa zawierająca ponad 5500 tytułów, w tym wiele szkolnych lektur. Ebooki są dostępne w wielu formatach, w tym na czytniki. Serwis zawiera także audiobooki. Wszystko dostępne jest za pomocą wygodnej, darmowej aplikacji (smartfony Android i iPhone). Projekt fundacji Nowoczesna Polska.</text:p>
      <text:p text:style-name="P1"><text:a xlink:type="simple" xlink:href="https://lektury.gov.pl/" text:style-name="Internet_20_link" text:visited-style-name="Visited_20_Internet_20_Link"><text:span text:style-name="Strong_20_Emphasis"><text:span text:style-name="T13">Lektury.gov.pl</text:span></text:span></text:a></text:p>
      <text:p text:style-name="P6">Serwis zawiera wiele szkolnych lektur wraz z ich wykazem oraz opisami. Książki są dostępne online oraz do pobrania w wielu formatach, także na czytniki. Projekt realizowany w ramach Ogólnopolskiej Sieci Edukacyjnej.</text:p>
      <text:p text:style-name="P1"><text:a xlink:type="simple" xlink:href="https://polona.pl/" text:style-name="Internet_20_link" text:visited-style-name="Visited_20_Internet_20_Link"><text:span text:style-name="Strong_20_Emphasis"><text:span text:style-name="T13">Polona.p</text:span></text:span></text:a><text:span text:style-name="Strong_20_Emphasis"><text:span text:style-name="T14">l</text:span></text:span></text:p>
      <text:p text:style-name="P6">Największa w Polsce biblioteka cyfrowa. Zawiera stare książki oraz inne zdigitalizowane zbiory. Większość z nich należy do domeny publicznej, więc są darmowe.</text:p>
      <text:p text:style-name="P1"><text:a xlink:type="simple" xlink:href="http://chmuraczytania.pl/catalog.php" text:style-name="Internet_20_link" text:visited-style-name="Visited_20_Internet_20_Link"><text:span text:style-name="Strong_20_Emphasis"><text:span text:style-name="T13">ChmuraCzytania.pl</text:span></text:span></text:a></text:p>
      <text:p text:style-name="P6">Chmura Czytania zawiera ciekawe książki polskich i zagranicznych autorów, m.in. Norwida, Conrada, Kafki czy Czechowa. Nie wymaga logowania.</text:p>
      <text:p text:style-name="P1"><text:a xlink:type="simple" xlink:href="https://czytajpl.pl/" text:style-name="Internet_20_link" text:visited-style-name="Visited_20_Internet_20_Link"><text:span text:style-name="Strong_20_Emphasis"><text:span text:style-name="T13">Czytaj.pl</text:span></text:span></text:a></text:p>
      <text:p text:style-name="P6">Czytaj PL to największa akcja czytelnicza w Polsce. Główna odsłona akcji odbywa się co roku w listopadzie (choć ostatnio odbyła się specjalna edycja z powodu kwarantanny). W ubiegłym roku kampania dotarła do prawie 1000 miejscowości w Polsce i wielu miejsc za granicą. Warto obserwować, można uzyskać darmowy dostęp do nowości wydawniczych w postaci ebooków i audiobooków.</text:p>
      <text:p text:style-name="P2"><text:soft-page-break/><text:span text:style-name="Strong_20_Emphasis"><text:span text:style-name="T1">PLATFORMA MEN Z MATERIAŁAMI EDUKACYJNYMI</text:span></text:span></text:p>
      <text:p text:style-name="P1"><text:a xlink:type="simple" xlink:href="http://www.epodreczniki.pl/" text:style-name="Internet_20_link" text:visited-style-name="Visited_20_Internet_20_Link"><text:span text:style-name="Strong_20_Emphasis"><text:span text:style-name="T19">Epodreczniki.pl</text:span></text:span></text:a></text:p>
      <text:p text:style-name="P6">Ta platforma to narzędzie informatyczne, na którym umieszczono bezpłatne materiały edukacyjne. Wszystkie treści dostępne są przez przeglądarkę internetową i nie wymagają instalacji ani dodatkowego oprogramowania.</text:p>
      <text:p text:style-name="P1"><text:a xlink:type="simple" xlink:href="https://www.gov.pl/web/edukacja/e-lekcje-historii-z-polskim-radiem-materialy-dla-nauczycieli" text:style-name="Internet_20_link" text:visited-style-name="Visited_20_Internet_20_Link"><text:span text:style-name="T19">E-lekcje historii z Polskim Radiem</text:span></text:a></text:p>
      <text:p text:style-name="P6">W serwisie przygotowano wybór artykułów i serwisów historycznych, które urozmaicą zdalną naukę. Wybór materiałów i linków oparty jest o podstawę programową (zalecenia dla poziomu podstawowego i rozszerzonego) dla liceów i techników.</text:p>
      <text:p text:style-name="P2"><text:span text:style-name="T7"><text:s/></text:span><text:span text:style-name="Strong_20_Emphasis"><text:span text:style-name="T1">TEATR, FILM, MUZYKA...</text:span></text:span></text:p>
      <text:p text:style-name="P1"><text:a xlink:type="simple" xlink:href="http://www.filmotekaszkolna.pl/" text:style-name="Internet_20_link" text:visited-style-name="Visited_20_Internet_20_Link"><text:span text:style-name="Strong_20_Emphasis"><text:span text:style-name="T19">FilmotekaSzkolna.pl</text:span></text:span></text:a></text:p>
      <text:p text:style-name="P1"><text:span text:style-name="T27">Ogólnopolski program edukacji filmowej dla szkół ponadpodstawowych, realizowany przez </text:span><text:a xlink:type="simple" xlink:href="https://pl.wikipedia.org/wiki/Polski_Instytut_Sztuki_Filmowej" text:style-name="Internet_20_link" text:visited-style-name="Visited_20_Internet_20_Link"><text:span text:style-name="Strong_20_Emphasis"><text:span text:style-name="T23">Polski Instytut Sztuki Filmowe</text:span></text:span></text:a><text:span text:style-name="Strong_20_Emphasis"><text:span text:style-name="T24">j</text:span></text:span><text:span text:style-name="Strong_20_Emphasis"><text:span text:style-name="T20"> </text:span></text:span><text:span text:style-name="T27">pod patronatem</text:span><text:span text:style-name="T28"> </text:span><text:a xlink:type="simple" xlink:href="https://pl.wikipedia.org/wiki/Minister_Kultury_i_Dziedzictwa_Narodowego" text:style-name="Internet_20_link" text:visited-style-name="Visited_20_Internet_20_Link"><text:span text:style-name="Strong_20_Emphasis"><text:span text:style-name="T23">Ministra Kultury i Dziedzictwa Narodowego</text:span></text:span></text:a><text:span text:style-name="T27">. Celem programu jest wprowadzenie wiedzy o filmie do programu nauczania.</text:span></text:p>
      <text:p text:style-name="P1"><text:a xlink:type="simple" xlink:href="https://ninateka.pl/" text:style-name="Internet_20_link" text:visited-style-name="Visited_20_Internet_20_Link"><text:span text:style-name="Strong_20_Emphasis"><text:span text:style-name="T19">Ninateka.pl</text:span></text:span></text:a></text:p>
      <text:p text:style-name="P1"><text:span text:style-name="T27">Platforma internetowa, na której udostępniane są zasoby </text:span><text:a xlink:type="simple" xlink:href="https://pl.wikipedia.org/wiki/Narodowy_Instytut_Audiowizualny" text:style-name="Internet_20_link" text:visited-style-name="Visited_20_Internet_20_Link"><text:span text:style-name="T25">Narodowego Instytutu Audiowizualnego</text:span></text:a><text:span text:style-name="T27">. W jej zasobach znajduje się ponad sześć tysięcy filmów, spektakli, koncertów, słuchowisk i programów publicystycznych, dostępnych legalnie i bezpłatnie</text:span></text:p>
      <text:p text:style-name="P1"><text:a xlink:type="simple" xlink:href="https://polska-poezja.pl/" text:style-name="Internet_20_link" text:visited-style-name="Visited_20_Internet_20_Link"><text:span text:style-name="Strong_20_Emphasis"><text:span text:style-name="T19">PolskaPoezja.pl</text:span></text:span></text:a></text:p>
      <text:p text:style-name="P6">Serwis oferuje klasykę polskiej poezji czytaną przez znanych polskich aktorów. Za darmo, w serwisie YouTube.</text:p>
      <text:p text:style-name="P1"><text:a xlink:type="simple" xlink:href="http://www.muzykotekaszkolna.pl/" text:style-name="Internet_20_link" text:visited-style-name="Visited_20_Internet_20_Link"><text:span text:style-name="Strong_20_Emphasis"><text:span text:style-name="T20"/></text:span></text:a></text:p>
      <text:p text:style-name="P1"><text:soft-page-break/><text:a xlink:type="simple" xlink:href="http://www.muzykotekaszkolna.pl/" text:style-name="Internet_20_link" text:visited-style-name="Visited_20_Internet_20_Link"><text:span text:style-name="Strong_20_Emphasis"><text:span text:style-name="T19">MuzykotekaSzkolna.pl</text:span></text:span></text:a></text:p>
      <text:p text:style-name="P6">Internetowy serwis edukacji muzycznej redagowany przez Narodowy Instytut Audiowizualny.</text:p>
      <text:p text:style-name="P1"><text:a xlink:type="simple" xlink:href="https://tvpkultura.tvp.pl/47204887/kulturalna-szkola" text:style-name="Internet_20_link" text:visited-style-name="Visited_20_Internet_20_Link"><text:span text:style-name="Strong_20_Emphasis"><text:span text:style-name="T19">KulturalnaSzkoła.pl</text:span></text:span></text:a></text:p>
      <text:p text:style-name="P1"><text:span text:style-name="T27">TVP Kultura przygotowała specjalne pasmo edukacyjne “Kulturalna szkoła”. W dni powszednie od godz. 13:00 antena zaprasza na filmy, spektakle i programy kierowane do młodzieży szkolnej.</text:span></text:p>
      <text:p text:style-name="P2"><text:span text:style-name="Strong_20_Emphasis"><text:span text:style-name="T1">INNE</text:span></text:span></text:p>
      <text:p text:style-name="P1"><text:a xlink:type="simple" xlink:href="https://www.legalnakultura.pl/pl" text:style-name="Internet_20_link" text:visited-style-name="Visited_20_Internet_20_Link"><text:span text:style-name="Strong_20_Emphasis"><text:span text:style-name="T19">LegalnaKultura.pl</text:span></text:span></text:a></text:p>
      <text:p text:style-name="P1"><text:span text:style-name="T27">Celem Fundacji </text:span><text:span text:style-name="Strong_20_Emphasis"><text:span text:style-name="T28">Legalna Kultura</text:span></text:span><text:span text:style-name="Strong_20_Emphasis"><text:span text:style-name="T30"> </text:span></text:span><text:span text:style-name="T27">jest prowadzenie działań na rzecz promocji legalnych źródeł kultury i budowania świadomości odbiorców na temat ich roli. Na stronie Fundacji wyodrębniona jest</text:span><text:span text:style-name="T32"> </text:span><text:span text:style-name="T33">StrefaDlaUczniów</text:span><text:span text:style-name="Strong_20_Emphasis"><text:span text:style-name="T23"> </text:span></text:span><text:span text:style-name="T27">z wyszczególnionymi legalnymi źródłami w postaci stron internetowych przydatnych w nauce poszczególnych przedmiotów.</text:span></text:p>
      <text:p text:style-name="P1"><text:a xlink:type="simple" xlink:href="https://culture.pl/pl" text:style-name="Internet_20_link" text:visited-style-name="Visited_20_Internet_20_Link"><text:span text:style-name="Strong_20_Emphasis"><text:span text:style-name="T19">Culture.pl</text:span></text:span></text:a></text:p>
      <text:p text:style-name="P1"><text:span text:style-name="T27">Portal internetowy poświęcony </text:span><text:a xlink:type="simple" xlink:href="https://pl.wikipedia.org/wiki/Kultura_polska" text:style-name="Internet_20_link" text:visited-style-name="Visited_20_Internet_20_Link"><text:span text:style-name="T25">kulturze polskiej</text:span></text:a><text:span text:style-name="T27">, stworzony przez </text:span><text:a xlink:type="simple" xlink:href="https://pl.wikipedia.org/wiki/Instytut_Adama_Mickiewicza" text:style-name="Internet_20_link" text:visited-style-name="Visited_20_Internet_20_Link"><text:span text:style-name="T25">Instytut Adama Mickiewicza</text:span></text:a><text:span text:style-name="T27">. Portal stawia sobie za zadanie promowanie dokonań polskich twórców w świecie oraz poszerzanie świadomości kulturalnej u polskiego odbiorcy.</text:span></text:p>
      <text:p text:style-name="P1"><text:a xlink:type="simple" xlink:href="http://www.kopernik.org.pl/" text:style-name="Internet_20_link" text:visited-style-name="Visited_20_Internet_20_Link"><text:span text:style-name="Strong_20_Emphasis"><text:span text:style-name="T19">KopernikwDomu</text:span></text:span></text:a></text:p>
      <text:p text:style-name="P1"><text:span text:style-name="T27">Na stronie </text:span><text:a xlink:type="simple" xlink:href="http://www.kopernik.org.pl/" text:style-name="Internet_20_link" text:visited-style-name="Visited_20_Internet_20_Link"><text:span text:style-name="T23">Centrum Nauki Kopernik</text:span></text:a><text:span text:style-name="T25"> </text:span><text:span text:style-name="T27">uruchomiono platformę wspomagającą uczniów i nauczycieli w realizacji edukacji zdalnej, można na niej znaleźć inspirację wielu ciekawych eksperymentów i doświadczeń.</text:span></text:p>
      <text:p text:style-name="P5"/>
      <text:p text:style-name="P1"><text:span text:style-name="Strong_20_Emphasis"><text:span text:style-name="T1"><text:s/></text:span></text:span></text:p>
      <text:p text:style-name="P7"><text:span text:style-name="Strong_20_Emphasis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52:54.501000000</meta:creation-date>
    <dc:date>2020-11-26T16:12:57.452000000</dc:date>
    <meta:editing-duration>PT9M31S</meta:editing-duration>
    <meta:editing-cycles>1</meta:editing-cycles>
    <meta:document-statistic meta:table-count="0" meta:image-count="0" meta:object-count="0" meta:page-count="3" meta:paragraph-count="37" meta:word-count="464" meta:character-count="3644" meta:non-whitespace-character-count="3212"/>
    <meta:generator>LibreOffice/6.2.3.2$Windows_X86_64 LibreOffice_project/aecc05fe267cc68dde00352a451aa867b3b546ac</meta:generator>
  </office:meta>
</office:document-meta>
</file>