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color="#000000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T17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 fo:language="en" fo:country="US"/>
    </style:style>
    <style:style style:name="P30" style:parent-style-name="Standard" style:family="paragraph">
      <style:text-properties fo:font-size="14pt" style:font-size-asian="14pt" style:font-size-complex="14pt" fo:language="en" fo:country="US"/>
    </style:style>
    <style:style style:name="P3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>
        <style:tab-stops>
          <style:tab-stop style:type="left" style:position="1.0312in"/>
        </style:tab-stops>
      </style:paragraph-properties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left" style:position="1.0312in"/>
        </style:tab-stops>
      </style:paragraph-properties>
    </style:style>
    <style:style style:name="T8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>
        <style:tab-stops>
          <style:tab-stop style:type="left" style:position="1.0312in"/>
        </style:tab-stops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margin-left="3.4416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WYKAZ PODRĘCZNIKÓW</text:p>
      <text:p text:style-name="P2"><text:span text:style-name="T3">DLA KLAS<text:s/></text:span><text:span text:style-name="T4">ÓSMYCH</text:span></text:p>
      <text:p text:style-name="P5">SZKOŁY PODSTAWOWEJ NR 12</text:p>
      <text:p text:style-name="P6">W ROKU SZKOLNYM 2024/2025</text:p>
      <text:p text:style-name="P7"/>
      <text:p text:style-name="P8">Podręczniki i materiały ćwiczeniowe uczniowie otrzymają</text:p>
      <text:p text:style-name="P9"><text:span text:style-name="T10">BEZPŁATNIE<text:s/></text:span><text:span text:style-name="T11"><text:s/></text:span><text:span text:style-name="T12">we wrześniu.</text:span></text:p>
      <text:p text:style-name="P13"><text:span text:style-name="T14">Wyjątek stanowi<text:s/></text:span><text:span text:style-name="T15">Podręcznik do religii</text:span><text:span text:style-name="T16">, która nie jest przedmiotem obowiązkowym. W tym przypadku<text:s/></text:span><text:span text:style-name="T17">koszt zakupu podręcznika ponoszą Rodzice.</text:span></text:p>
      <text:p text:style-name="Standard"><text:span text:style-name="T18">Język polski</text:span><text:span text:style-name="T19"><text:s text:c="3"/></text:span></text:p>
      <text:p text:style-name="P20">Podręcznik: „Nowe Słowa na start! 8” <text:s/>+ ćwiczenia</text:p>
      <text:p text:style-name="P21">Autorka: J. Kościerzyńska, M. Chmiel</text:p>
      <text:p text:style-name="P22">Wydawnictwo: Nowa Era</text:p>
      <text:p text:style-name="P23"/>
      <text:p text:style-name="Standard"><text:span text:style-name="T24">Język an</text:span><text:span text:style-name="T25">gielski</text:span><text:span text:style-name="T26"><text:s text:c="3"/></text:span></text:p>
      <text:p text:style-name="Standard"><text:span text:style-name="T27">Podręcznik: "Oxford Repetytorium Ósmoklasisty"</text:span><text:span text:style-name="T28"><text:s/>+ ćwiczenia</text:span></text:p>
      <text:p text:style-name="P29">Wydawnictwo: Oxford University Press</text:p>
      <text:p text:style-name="P30"><text:s text:c="24"/><text:tab/><text:tab/><text:tab/><text:s text:c="37"/></text:p>
      <text:p text:style-name="P31">Historia</text:p>
      <text:p text:style-name="P32">Podręcznik: „ Wczoraj i dziś 8”</text:p>
      <text:p text:style-name="P33">Autorzy: R. Śniegocki, A. Zielińska</text:p>
      <text:p text:style-name="P34">Wydawnictwo: Nowa Era <text:s text:c="63"/></text:p>
      <text:p text:style-name="P35"/>
      <text:p text:style-name="P36">Biologia</text:p>
      <text:p text:style-name="P37">Podręcznik: " Puls życia 8"</text:p>
      <text:p text:style-name="P38">Autorzy: <text:s/>M. Sęktas, J. Stawasz</text:p>
      <text:p text:style-name="P39">Wydawnictwo: Nowa Era</text:p>
      <text:p text:style-name="P40"><text:s/></text:p>
      <text:p text:style-name="P41">Matematyka</text:p>
      <text:p text:style-name="P42">Podręcznik: "Matematyka <text:s/>z kluczem 8" <text:s/>+ ćwiczenia</text:p>
      <text:p text:style-name="P43">Autorzy: Marcin Braun, Agnieszka Mańkowska, Małgorzata Paszyńska</text:p>
      <text:p text:style-name="P44">Wydawnictwo: Nowa Era</text:p>
      <text:p text:style-name="P45"/>
      <text:p text:style-name="P46">Chemia</text:p>
      <text:p text:style-name="P47"><text:span text:style-name="T48">Podręcznik:<text:s/></text:span><text:span text:style-name="T49">"Chemia Nowej <text:s/>Ery 8"</text:span></text:p>
      <text:p text:style-name="P50">Autorzy: J. Kulawik i T Kulawik</text:p>
      <text:p text:style-name="P51">Wydawnictwo: Nowa Era</text:p>
      <text:p text:style-name="P52"/>
      <text:p text:style-name="P53">Fizyka</text:p>
      <text:p text:style-name="P54">Podręcznik: "Spotkania z fizyką 8" + ćwiczenia</text:p>
      <text:p text:style-name="P55">Autorzy: G. Francuz – Ornat, T.<text:s/>Kulawik</text:p>
      <text:p text:style-name="P56">Wydawnictwo: Nowa Era</text:p>
      <text:soft-page-break/>
      <text:p text:style-name="P57">Geografia</text:p>
      <text:p text:style-name="P58">Podręcznik: "Planeta Nowa 8"</text:p>
      <text:p text:style-name="P59">Autorzy: R. Malarz, M .Szubert</text:p>
      <text:p text:style-name="P60">Wydawnictwo: Nowa Era</text:p>
      <text:p text:style-name="P61"/>
      <text:p text:style-name="P62">Język niemiecki</text:p>
      <text:p text:style-name="P63">Podręcznik: "Das ist Deutsch – Kompakt 8"</text:p>
      <text:p text:style-name="P64">Autorzy: J. Kamińska</text:p>
      <text:p text:style-name="P65">Wydawnictwo: Nowa Era</text:p>
      <text:p text:style-name="P66"><text:s/></text:p>
      <text:p text:style-name="P67">Informatyka</text:p>
      <text:p text:style-name="P68">Podręcznik: "Lubię<text:s/>to! 8"</text:p>
      <text:p text:style-name="P69">Autor: Michał Kęska</text:p>
      <text:p text:style-name="P70">Wydawnictwo: Nowa Era</text:p>
      <text:p text:style-name="P71"/>
      <text:p text:style-name="P72">Wiedza o społeczeństwie</text:p>
      <text:p text:style-name="P73">Podręcznik: <text:s/>"Dziś i jutro"</text:p>
      <text:p text:style-name="P74">Autorzy: I. Janicka, A Janicki</text:p>
      <text:p text:style-name="P75">Wydawnictwo: Nowa Era</text:p>
      <text:p text:style-name="P76"/>
      <text:p text:style-name="P77">Edukacja dla bezpieczeństwa</text:p>
      <text:p text:style-name="P78">Podręcznik: " Żyję i działam bezpiecznie"</text:p>
      <text:p text:style-name="P79">Autorzy: J. Słoma</text:p>
      <text:p text:style-name="P80">Wydawnictwo: Nowa Era</text:p>
      <text:p text:style-name="P81"/>
      <text:p text:style-name="P82"><text:span text:style-name="T83">Religia</text:span><text:span text:style-name="T84"><text:tab/><text:s/></text:span></text:p>
      <text:p text:style-name="P85"><text:span text:style-name="T86">Tytuł podręcznika:<text:s/></text:span><text:span text:style-name="T87">„<text:s/></text:span><text:span text:style-name="T88">Duch Święty nas uświęca</text:span><text:span text:style-name="T89">”.</text:span></text:p>
      <text:p text:style-name="P90">Autorzy: ks. Michał Polny, Aneta Rayzacher-Majewska, Dorota Kornacka, ks. Kamil Prus, Michał Prus, ks. Rafał Bednarczyk</text:p>
      <text:p text:style-name="P91">Wydawnictwo Katechetyczne (Podręcznik w edycji płockiej)</text:p>
      <text:p text:style-name="P92"><text:s text:c="9"/></text:p>
      <text:p text:style-name="P93"><text:s text:c="4"/><text:s text:c="7"/></text:p>
      <text:p text:style-name="Standard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XX</dc:creator>
    <meta:creation-date>2009-04-16T11:32:00Z</meta:creation-date>
    <dc:date>2024-06-20T09:52:00Z</dc:date>
    <meta:print-date>2020-06-08T13:08:00Z</meta:print-date>
    <meta:template xlink:href="Normal" xlink:type="simple"/>
    <meta:editing-cycles>31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3" meta:character-count="1980" meta:row-count="14" meta:non-whitespace-character-count="1700"/>
  </office:meta>
</office:document-meta>
</file>