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 fo:language="en" fo:country="US"/>
    </style:style>
    <style:style style:name="P33" style:parent-style-name="Standard" style:family="paragraph">
      <style:text-properties fo:font-size="14pt" style:font-size-asian="14pt" style:font-size-complex="14pt" fo:language="en" fo:country="US"/>
    </style:style>
    <style:style style:name="P34" style:parent-style-name="Standard" style:family="paragraph">
      <style:text-properties fo:font-size="14pt" style:font-size-asian="14pt" style:font-size-complex="14pt" fo:language="en" fo:country="US"/>
    </style:style>
    <style:style style:name="P3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margin-left="3.4416in">
        <style:tab-stops/>
      </style:paragraph-properties>
    </style:style>
    <style:style style:name="T9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WYKAZ PODRĘCZNIKÓW</text:p>
      <text:p text:style-name="P2"><text:span text:style-name="T3">DLA KLAS<text:s/></text:span><text:span text:style-name="T4">SIÓDMYCH</text:span></text:p>
      <text:p text:style-name="P5">SZKOŁY PODSTAWOWEJ NR 12</text:p>
      <text:p text:style-name="P6">W ROKU SZKOLNYM 2024/2025</text:p>
      <text:p text:style-name="P7"/>
      <text:p text:style-name="P8"><text:span text:style-name="T9">Podręczniki i materiały ćwiczeniowe<text:s/></text:span><text:span text:style-name="T10">uczniowie otrzymają</text:span></text:p>
      <text:p text:style-name="P11"><text:span text:style-name="T12">BEZPŁATNIE<text:s/></text:span><text:span text:style-name="T13"><text:s/></text:span><text:span text:style-name="T14">we wrześniu.</text:span></text:p>
      <text:p text:style-name="P15"><text:span text:style-name="T16">Wyjątek<text:s/></text:span><text:span text:style-name="T17">stanowi<text:s/></text:span><text:span text:style-name="T18">Podręcznik do religii</text:span><text:span text:style-name="T19">, która nie jest przedmiotem obowiązkowym. W tym przypadku<text:s/></text:span><text:span text:style-name="T20">koszt zakupu podręcznika ponoszą Rodzice.</text:span></text:p>
      <text:p text:style-name="Standard"><text:span text:style-name="T21">Język polski</text:span><text:span text:style-name="T22"><text:s text:c="3"/></text:span></text:p>
      <text:p text:style-name="P23">Podręcznik: „Nowa Słowa na start! 7” <text:s/>+ ćwiczenia</text:p>
      <text:p text:style-name="P24">Autorzy: J. Kościerzyńska, M. Chmiel, M. Szulc</text:p>
      <text:p text:style-name="P25">Wydawnictwo:<text:s/>Nowa Era</text:p>
      <text:p text:style-name="P26"/>
      <text:p text:style-name="Standard"><text:span text:style-name="T27">Język angielski</text:span><text:span text:style-name="T28"><text:s text:c="3"/></text:span></text:p>
      <text:p text:style-name="Standard"><text:span text:style-name="T29">Podręcznik:<text:s/></text:span><text:span text:style-name="T30">„ Brainy 7”<text:s/></text:span><text:span text:style-name="T31"><text:s/>+ ćwiczenia <text:s/></text:span></text:p>
      <text:p text:style-name="P32">Autor: Catherine McBeth</text:p>
      <text:p text:style-name="P33">Wydawnictwo: Macmillan</text:p>
      <text:p text:style-name="P34"><text:s text:c="24"/><text:tab/><text:tab/><text:tab/><text:s text:c="37"/></text:p>
      <text:p text:style-name="P35">Historia</text:p>
      <text:p text:style-name="Standard"><text:span text:style-name="T36">Podręcznik: „</text:span><text:span text:style-name="T37">Wczoraj i dziś 7”<text:s/></text:span><text:span text:style-name="T38"><text:s/></text:span></text:p>
      <text:p text:style-name="P39">Autorzy: <text:s/>J. Kłaczkow, A.<text:s/>Łaszkiewicz, S. Roszak</text:p>
      <text:p text:style-name="P40">Wydawnictwo: Nowa Era <text:s text:c="61"/></text:p>
      <text:p text:style-name="P41"/>
      <text:p text:style-name="P42">Biologia</text:p>
      <text:p text:style-name="P43">Podręcznik: "Puls życia 7"</text:p>
      <text:p text:style-name="P44">Autorzy: <text:s/>M. Jefimow</text:p>
      <text:p text:style-name="P45">Wydawnictwo: Nowa Era</text:p>
      <text:p text:style-name="P46"><text:s/></text:p>
      <text:p text:style-name="P47">Matematyka</text:p>
      <text:p text:style-name="P48">Podręcznik: "Matematyka z kluczem 7" <text:s/>+ ćwiczenia</text:p>
      <text:p text:style-name="P49">Autorzy: Marcin Braun, Agnieszka Mańkowska, Małgorzata Paszyńska</text:p>
      <text:p text:style-name="P50">Wydawnictwo: Nowa Era</text:p>
      <text:p text:style-name="P51"/>
      <text:p text:style-name="Standard"><text:span text:style-name="T52">Plastyka</text:span><text:span text:style-name="T53"><text:s text:c="4"/></text:span></text:p>
      <text:p text:style-name="P54">Podręcznik <text:s/>"Do dzieła! 7"</text:p>
      <text:p text:style-name="P55">Autorzy: M. Ipczyńska, N. Mrozkowiak</text:p>
      <text:p text:style-name="P56"><text:span text:style-name="T57">Wydawnictwo: Nowa Era <text:s text:c="23"/></text:span><text:span text:style-name="T58"><text:s text:c="39"/></text:span></text:p>
      <text:p text:style-name="P59">Chemia</text:p>
      <text:p text:style-name="Standard"><text:span text:style-name="T60">Podręcznik:</text:span><text:span text:style-name="T61"><text:s/>"Chemia Nowek Ery 7" + ćwiczenia</text:span></text:p>
      <text:p text:style-name="P62">Autorzy: J. Kulawik, T. Kulawik, M. Litwin</text:p>
      <text:p text:style-name="P63">Wydawnictwo: Nowa Era</text:p>
      <text:p text:style-name="P64">Fizyka</text:p>
      <text:p text:style-name="P65">Podręcznik: "Spotkania z fizyką 7"</text:p>
      <text:p text:style-name="P66">Autorzy: G. Francuz – Ornat, T. Kulawik, M. Nowotny-Różańska</text:p>
      <text:p text:style-name="P67">Wydawnictwo: Nowa Era</text:p>
      <text:p text:style-name="P68"/>
      <text:p text:style-name="P69">Geografia</text:p>
      <text:p text:style-name="P70">Podręcznik: "Planeta Nowa 7"</text:p>
      <text:p text:style-name="P71">Autorzy: R. Malarz, M. Szubert, T. Rachwał</text:p>
      <text:p text:style-name="P72">Wydawnictwo: Nowa Era</text:p>
      <text:p text:style-name="P73"/>
      <text:p text:style-name="P74">Język niemiecki</text:p>
      <text:p text:style-name="P75">Podręcznik: "Das ist Deutsch – Kompakt 7"</text:p>
      <text:p text:style-name="P76">Autorzy: J. Kamińska</text:p>
      <text:p text:style-name="P77">Wydawnictwo: Nowa Era</text:p>
      <text:p text:style-name="P78"/>
      <text:p text:style-name="P79">Muzyka</text:p>
      <text:p text:style-name="P80">Podręcznik: "Lekcja muzyki 7"</text:p>
      <text:p text:style-name="P81">Autorzy: M. Gromek. G.<text:s/>Kilbach</text:p>
      <text:p text:style-name="P82">Wydawnictwo: Nowa Era</text:p>
      <text:p text:style-name="P83"/>
      <text:p text:style-name="P84">Informatyka</text:p>
      <text:p text:style-name="P85">Podręcznik: "Lubię to! 7 "</text:p>
      <text:p text:style-name="P86">Autor: Michał Kęska</text:p>
      <text:p text:style-name="P87">Wydawnictwo: Nowa Era</text:p>
      <text:p text:style-name="P88"/>
      <text:p text:style-name="Standard"><text:span text:style-name="T89">Religia</text:span></text:p>
      <text:p text:style-name="Standard"><text:span text:style-name="T90">Podręcznik</text:span><text:span text:style-name="T91"><text:s/>"Kościół wskazuje nam drogę"</text:span></text:p>
      <text:p text:style-name="P92">Autorzy: ks. Mariusz Czyżewski, ks. Michał Polny, Dorota Kornacka, Michał Małek, ks. Rafał<text:s/>Bednarczyk</text:p>
      <text:p text:style-name="P93">Wydawnictwo Katechetyczne (Podręcznik w edycji płockiej) <text:s text:c="17"/></text:p>
      <text:p text:style-name="P94"><text:s text:c="9"/></text:p>
      <text:p text:style-name="P95"><text:span text:style-name="T9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XX</dc:creator>
    <meta:creation-date>2009-04-16T11:32:00Z</meta:creation-date>
    <dc:date>2024-06-20T09:39:00Z</dc:date>
    <meta:print-date>2020-06-08T12:06:00Z</meta:print-date>
    <meta:template xlink:href="Normal" xlink:type="simple"/>
    <meta:editing-cycles>23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3" meta:character-count="2048" meta:row-count="14" meta:non-whitespace-character-count="1759"/>
  </office:meta>
</office:document-meta>
</file>